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3" style:family="paragraph" style:parent-style-name="Standard">
      <style:paragraph-properties fo:margin-top="0.0835in" fo:margin-bottom="0.139in"/>
    </style:style>
    <style:style style:name="P14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7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3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L2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7" style:family="paragraph" style:parent-style-name="Standard" style:list-style-name="L1">
      <style:paragraph-properties fo:margin-left="0in" fo:margin-right="0in" fo:text-indent="0in" style:auto-text-indent="false"/>
    </style:style>
    <style:style style:name="P28" style:family="paragraph" style:parent-style-name="Standard" style:list-style-name="L2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sh" fo:country="BA" fo:font-weight="bold" style:font-weight-asian="bold" style:font-weight-complex="bold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list xml:id="list1864973524206272595" text:style-name="L1">
        <text:list-header>
          <text:p text:style-name="P27">Датум: <text:s/>13<text:span text:style-name="T15">.12</text:span><text:span text:style-name="T17">.2024</text:span><text:span text:style-name="Default_20_Paragraph_20_Font"><text:span text:style-name="T5">.</text:span></text:span></text:p>
        </text:list-header>
      </text:list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5918389501018184194" text:style-name="L2">
        <text:list-item>
          <text:list>
            <text:list-item>
              <text:p text:style-name="P26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MFD-80B </text:span></text:span><text:span text:style-name="Default_20_Paragraph_20_Font"><text:span text:style-name="T23">дисплеја са </text:span></text:span><text:span text:style-name="Default_20_Paragraph_20_Font"><text:span text:style-name="T16">EASY NT 30 </text:span></text:span><text:span text:style-name="Default_20_Paragraph_20_Font"><text:span text:style-name="T23">каблом за повезивање</text:span></text:span></text:p>
              <text:p text:style-name="P26"><text:span text:style-name="Default_20_Paragraph_20_Font"><text:span text:style-name="T8"/></text:span></text:p>
              <text:p text:style-name="P28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23">40</text:span><text:span text:style-name="T19">.000,00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ке: максимум 3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3"><text:span text:style-name="Default_20_Paragraph_20_Font"><text:span text:style-name="T8">-Цена .............................. 0 - 90 бодова</text:span></text:span></text:p>
      <text:p text:style-name="P14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4"><text:span text:style-name="Default_20_Paragraph_20_Font"><text:span text:style-name="T9">Број бодова за остале понуде добија се према формули:</text:span></text:span></text:p>
      <text:p text:style-name="P15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7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6"><text:span text:style-name="Default_20_Paragraph_20_Font"><text:span text:style-name="T9">Цмин = најнижа цена</text:span></text:span></text:p>
      <text:p text:style-name="P18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3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5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5"><text:soft-page-break/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9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0"/>
      <text:p text:style-name="P19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3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2">17.12.2024</text:span> <text:s/>до <text:span text:style-name="T15">1</text:span><text:span text:style-name="T17">4</text:span> <text:s/>сати.</text:p>
      <text:p text:style-name="P10"/>
      <text:p text:style-name="P10">Напомена: </text:p>
      <text:p text:style-name="P12"/>
      <text:p text:style-name="P10">Понуда мора да садржи све ставке из Обрасца понуде. Некомплетне понуде биће одбијене.</text:p>
      <text:p text:style-name="P10"/>
      <text:list xml:id="list7780036988266015128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1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1"><text:span text:style-name="T16"><text:s text:c="3"/></text:span><text:span text:style-name="T14">Комерцијала РМУ Соко</text:span></text:p>
      <text:p text:style-name="P22"><text:s text:c="6"/>018/880-339</text:p>
      <text:p text:style-name="P22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12-13T11:25:13.77</dc:date>
    <meta:print-date>2024-12-13T11:24:44.69</meta:print-date>
    <meta:editing-cycles>108</meta:editing-cycles>
    <meta:editing-duration>PT12H3M15S</meta:editing-duration>
    <meta:document-statistic meta:table-count="1" meta:image-count="2" meta:object-count="0" meta:page-count="2" meta:paragraph-count="43" meta:word-count="316" meta:character-count="22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